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paragraph-properties style:writing-mode="lr-tb"/>
    </style:style>
    <style:style style:name="P2" style:family="paragraph" style:parent-style-name="Default">
      <style:paragraph-properties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style:writing-mode="lr-tb"/>
      <style:text-properties fo:font-size="11.5pt" style:font-size-asian="11.5pt" style:font-size-complex="11.5pt"/>
    </style:style>
    <style:style style:name="P4" style:family="paragraph" style:parent-style-name="Default">
      <style:paragraph-properties style:writing-mode="lr-tb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style:writing-mode="lr-tb"/>
      <style:text-properties fo:font-size="11.5pt" style:font-size-asian="11.5pt" style:font-name-complex="Times New Roman" style:font-size-complex="11.5pt"/>
    </style:style>
    <style:style style:name="P6" style:family="paragraph" style:parent-style-name="Default" style:master-page-name="Standard">
      <style:paragraph-properties style:page-number="auto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Bulletin d’inscription </text:p>
      <text:p text:style-name="P4">Association des Potiers Cévenols </text:p>
      <text:p text:style-name="P3">http://www.cevennesceramique.fr/ </text:p>
      <text:p text:style-name="P2">Cocher la/les dates correspondant à votre demande </text:p>
      <text:p text:style-name="P1"><text:span text:style-name="T1">□ </text:span><text:span text:style-name="T2">Marché potier du 21 juillet 2019</text:span><text:span text:style-name="T1">□ </text:span><text:span text:style-name="T2">Braderie du 22 septembre 2019</text:span></text:p>
      <text:p text:style-name="P3">Cette fiche et les documents associés sont à transmettre par voie postale avant le 28 mars 2019 à l’adresse suivante : </text:p>
      <text:p text:style-name="P3">Raymonde DUQUE – VANLERBERGHE </text:p>
      <text:p text:style-name="P3">Chemin de la fontaine Villa l'aquarelle 30140 GENERARGUES </text:p>
      <text:p text:style-name="P3">Mail : reme.duc@orange.fr </text:p>
      <text:p text:style-name="P2">Tout dossier incomplet ne sera pas pris en compte. </text:p>
      <text:p text:style-name="P3">Nom :…………………………………………………………..Prénom…….…………………………… </text:p>
      <text:p text:style-name="P3">Nom de l’atelier :…………………………………………………………………………………………… </text:p>
      <text:p text:style-name="P3">Adresse :………………………………………………………………………………………………………… </text:p>
      <text:p text:style-name="P3">Code postal: …………………….Commune :………………………………………………………… </text:p>
      <text:p text:style-name="P3">Téléphone :…………………………………………………Mobil:………………………………………… </text:p>
      <text:p text:style-name="P3">Email :………………………………………………@………………………………………………………… </text:p>
      <text:p text:style-name="P3">Site internet :………………………………………………………………………………………………… </text:p>
      <text:p text:style-name="P3">Statut professionnel : □ Artisan Chambre de métiers □ Profession libérale </text:p>
      <text:p text:style-name="P3">□ Artiste Maison des artistes □ Autre à préciser……………………………………… </text:p>
      <text:p text:style-name="P3">Activité principale □ oui □ non </text:p>
      <text:p text:style-name="P3">Votre type de production : </text:p>
      <text:p text:style-name="P3">□ Grés □ Faïence □ Porcelaine □ Terre vernissée □ Raku □ Sculpture </text:p>
      <text:p text:style-name="P3">□ Autre…………………………………………………………………………………………………………… </text:p>
      <text:p text:style-name="P3">Année de création de l’atelier :……………………………………………………………………… </text:p>
      <text:p text:style-name="P2">Documents à fournir </text:p>
      <text:p text:style-name="P3">□ Photos (4 photos de pièces et une photo de stand) et petit descriptif des œuvres qui seront exposées si vous le souhaitez. </text:p>
      <text:p text:style-name="P3">□ Justificatifs de statut professionnel (Vérifier la présence de tous les documents demandés et leur date). □ N° de Siret pour tous. </text:p>
      <text:p text:style-name="P3">□ Attestation d’assurance responsabilité civile professionnelle en cours de validité. </text:p>
      <text:p text:style-name="P3">□ 1 enveloppe timbrée (nécessaire pour les réponses) en conséquence à vos nom et adresse au format de vos documents si vous en souhaitez le retour </text:p>
      <text:p text:style-name="P3">□ Droits d’inscription : 70 € pour un stand de 4 mètres, un petit déjeuner et un repas offerts. <text:span text:style-name="T3">(Un chèque par date) </text:span></text:p>
      <text:p text:style-name="P3">□ Inscription repas supplémentaire du midi sur cet imprimé. Aucune inscription sur place Nombre de pers : ……… x 1<text:bookmark text:name="_GoBack"/>5 € = ……………… € </text:p>
      <text:p text:style-name="P3">□Total ……………….€</text:p>
      <text:p text:style-name="P2">TOTAL = …………………………. € </text:p>
      <text:p text:style-name="P3">Veuillez libeller vos chèques à l’ordre de: Association des potiers cévenols. </text:p>
      <text:p text:style-name="P3"><text:span text:style-name="T3">Thème du concours juillet : </text:span>Le thème du concours vous sera donné ultérieurement </text:p>
      <text:p text:style-name="P3">Je reconnais avoir pris connaissance du règlement intérieur et m’engage à le respecter pleinement. </text:p>
      <text:p text:style-name="P3">FAIT à ………………………………………… LE ………………………… </text:p>
      <text:p text:style-name="P5">SIGNATURE (précédée de la mention « Lu et approuvé 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Verdana" fo:font-size="12pt" fo:language="fr" fo:country="FR" style:font-name-asian="Verdana" style:font-size-asian="12pt" style:language-asian="en" style:country-asian="US" style:font-name-complex="Verdana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</meta:initial-creator>
    <meta:creation-date>2016-10-26T11:00:00</meta:creation-date>
    <dc:date>2018-11-19T14:39:10.58</dc:date>
    <meta:generator>OpenOffice/4.1.2$Win32 OpenOffice.org_project/412m3$Build-9782</meta:generator>
    <meta:editing-duration>PT17M19S</meta:editing-duration>
    <meta:editing-cycles>2</meta:editing-cycles>
    <meta:document-statistic meta:table-count="0" meta:image-count="0" meta:object-count="0" meta:page-count="1" meta:paragraph-count="38" meta:word-count="333" meta:character-count="2365"/>
  </office:meta>
</office:document-meta>
</file>