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Default">
      <style:text-properties fo:font-size="11.5pt" style:font-size-asian="11.5pt" style:font-size-complex="11.5pt"/>
    </style:style>
    <style:style style:name="P2" style:family="paragraph" style:parent-style-name="Default">
      <style:text-properties fo:font-size="11.5pt" fo:font-weight="bold" style:font-size-asian="11.5pt" style:font-weight-asian="bold" style:font-size-complex="11.5pt" style:font-weight-complex="bold"/>
    </style:style>
    <style:style style:name="P3" style:family="paragraph" style:parent-style-name="Default">
      <style:paragraph-properties fo:break-before="page"/>
    </style:style>
    <style:style style:name="P4" style:family="paragraph" style:parent-style-name="Default" style:master-page-name="Standard">
      <style:paragraph-properties style:page-number="auto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fo:font-weight="bold" style:font-size-asian="11.5pt" style:font-weight-asian="bold" style:font-size-complex="11.5pt"/>
    </style:style>
    <style:style style:name="T3" style:family="text">
      <style:text-properties fo:font-size="11.5pt" fo:font-weight="bold" style:font-size-asian="11.5pt" style:font-weight-asian="bold" style:font-size-complex="11.5pt" style:font-weight-complex="bold"/>
    </style:style>
    <style:style style:name="T4" style:family="text">
      <style:text-properties style:font-style-complex="italic" style:font-weight-complex="bold"/>
    </style:style>
    <style:style style:name="T5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color="#000000" fo:font-size="11.5pt" style:font-size-asian="11.5pt" style:font-size-complex="11.5pt"/>
    </style:style>
    <style:style style:name="T8" style:family="text">
      <style:text-properties style:font-name="Verdana" fo:font-size="13pt" style:font-size-asian="13pt" style:font-size-complex="13pt"/>
    </style:style>
    <style:style style:name="T9" style:family="text">
      <style:text-properties style:font-name="Verdana" fo:font-size="13pt" fo:font-weight="bold" style:font-size-asian="13pt" style:font-weight-asian="bold" style:font-size-complex="13pt"/>
    </style:style>
    <style:style style:name="T10" style:family="text">
      <style:text-properties fo:color="#ff0000" fo:font-size="11.5pt" fo:font-weight="bold" style:font-size-asian="11.5pt" style:font-weight-asian="bold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Default"><text:span text:style-name="T3">Bulletin d’inscription Marché potier d’ISPAGNAC 48320</text:span></text:p>
      <text:p text:style-name="P2"/>
      <text:p text:style-name="Default"><text:span text:style-name="T4">Association « L’APAVI » organise la 10 ème édition de son marché potiers </text:span></text:p>
      <text:p text:style-name="Default"><text:span text:style-name="T4">le mercredi 08 août 2018 à ISPAGNAC, place de la mairie, période estivale.</text:span></text:p>
      <text:p text:style-name="Default"><text:span text:style-name="T5"><text:s/></text:span></text:p>
      <text:p text:style-name="Default"><text:span text:style-name="T1">Cette fiche et les documents associés sont à transmettre par voie postale avant le </text:span><text:span text:style-name="T7">15 mars 2017 </text:span><text:span text:style-name="T1">à l’adresse suivante : </text:span></text:p>
      <text:p text:style-name="Standard"><text:span text:style-name="T9">Martine DELALOY 11 place Jules Laget 48320 ISPAGNAC</text:span></text:p>
      <text:p text:style-name="Standard"><text:span text:style-name="T8">Mail : martine.delaloy@gmail.com</text:span></text:p>
      <text:p text:style-name="P1"/>
      <text:p text:style-name="Default"><text:span text:style-name="T3">Tout dossier incomplet ne sera pas pris en compte. </text:span></text:p>
      <text:p text:style-name="Default"><text:span text:style-name="T1">Nom :…………………………………………………………..Prénom…….…………………………… </text:span></text:p>
      <text:p text:style-name="Default"><text:span text:style-name="T1">Nom de l’atelier :…………………………………………………………………………………………… </text:span></text:p>
      <text:p text:style-name="Default"><text:span text:style-name="T1">Adresse :………………………………………………………………………………………………………… </text:span></text:p>
      <text:p text:style-name="Default"><text:span text:style-name="T1">Code postal: …………………….Commune :………………………………………………………… </text:span></text:p>
      <text:p text:style-name="Default"><text:span text:style-name="T1">Téléphone :…………………………………………………Mobil:………………………………………… </text:span></text:p>
      <text:p text:style-name="Default"><text:span text:style-name="T1">Email :………………………………………………@………………………………………………………… </text:span></text:p>
      <text:p text:style-name="Default"><text:span text:style-name="T1">Site internet :………………………………………………………………………………………………… </text:span></text:p>
      <text:p text:style-name="Default"><text:span text:style-name="T1">Statut professionnel : □ Artisan Chambre de métiers □ Profession libérale </text:span></text:p>
      <text:p text:style-name="Default"><text:span text:style-name="T1">□ Artiste Maison des artistes □ Autre à préciser……………………………………… </text:span></text:p>
      <text:p text:style-name="Default"><text:span text:style-name="T1">Activité principale □ oui □ non </text:span></text:p>
      <text:p text:style-name="Default"><text:span text:style-name="T1">Votre type de production : </text:span></text:p>
      <text:p text:style-name="Default"><text:span text:style-name="T1">□ Grés □ Faïence □ Porcelaine □ Terre vernissée □ Raku □ Sculpture </text:span></text:p>
      <text:p text:style-name="Default"><text:span text:style-name="T1">□ Autre…………………………………………………………………………………………………………… </text:span></text:p>
      <text:p text:style-name="Default"><text:span text:style-name="T1">Année de création de l’atelier :……………………………………………………………………… </text:span></text:p>
      <text:p text:style-name="Default"><text:span text:style-name="T3">Documents à fournir </text:span></text:p>
      <text:p text:style-name="Default"><text:span text:style-name="T1">□ Photos (4 photos de pièces et une photo de stand) et petit descriptif des œuvres qui seront exposées si vous le souhaitez. </text:span></text:p>
      <text:p text:style-name="Default"><text:span text:style-name="T1">□ Justificatifs de statut professionnel (Vérifier la présence de tous les documents demandés et leur date). </text:span></text:p>
      <text:p text:style-name="P3"><text:span text:style-name="T1">□ N° de Siret pour tous. </text:span></text:p>
      <text:p text:style-name="Default"><text:span text:style-name="T1">□ Attestation d’assurance responsabilité civile professionnelle en cours de validité. </text:span></text:p>
      <text:p text:style-name="Default"><text:span text:style-name="T1">□ 1 enveloppe timbrée (nécessaire pour les réponses) en conséquence à vos nom et adresse au format de vos documents si vous en souhaitez le retour </text:span></text:p>
      <text:p text:style-name="Default"><text:span text:style-name="T1">□ Droits d’inscription : 65€ pour un stand de 4 mètres avec un petit déjeuner, apéritif, un repas le midi. </text:span><text:span text:style-name="T3">(Un chèque par date) </text:span></text:p>
      <text:p text:style-name="Default"><text:span text:style-name="T1">□ Inscription <text:s/>repas supplémentaire du midi sur cet imprimé. Aucune inscription sur place Nombre de pers : ……… x 15 € = ……………… € </text:span></text:p>
      <text:p text:style-name="Default"><text:span text:style-name="T1">□Total ………………. € </text:span></text:p>
      <text:p text:style-name="Default"><text:span text:style-name="T3">TOTAL = …………………………. € </text:span><text:bookmark text:name="_GoBack"/></text:p>
      <text:p text:style-name="Default"><text:span text:style-name="T2">Veuillez libeller vos chèques à l’ordre de Martine DELALOY</text:span><text:span text:style-name="T10"> </text:span></text:p>
      <text:p text:style-name="P1"/>
      <text:p text:style-name="Default"><text:span text:style-name="T1">Je reconnais avoir pris connaissance du règlement intérieur et m’engage à le respecter pleinement. </text:span></text:p>
      <text:p text:style-name="Default"><text:span text:style-name="T1">FAIT à ………………………………………… LE ………………………… </text:span></text:p>
      <text:p text:style-name="Standard"><text:span text:style-name="T1">SIGNATURE (précédée de la mention « Lu et approuvé »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Verdana" fo:font-size="12pt" style:font-size-asian="12pt" style:font-name-complex="Verdana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ine</meta:initial-creator>
    <dc:creator>Christine Leboeuf</dc:creator>
    <meta:editing-cycles>2</meta:editing-cycles>
    <meta:print-date>2014-10-30T12:59:00</meta:print-date>
    <meta:creation-date>2016-10-23T14:55:00</meta:creation-date>
    <dc:date>2017-11-18T13:19:43.84</dc:date>
    <meta:editing-duration>PT2S</meta:editing-duration>
    <meta:generator>OpenOffice/4.1.2$Win32 OpenOffice.org_project/412m3$Build-9782</meta:generator>
    <meta:document-statistic meta:table-count="0" meta:image-count="0" meta:object-count="0" meta:page-count="2" meta:paragraph-count="36" meta:word-count="322" meta:character-count="22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